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Landwirtschaft hautnah erleben</text:p>
      <text:p text:style-name="Standard">Einen spannenden Schultag am Bauernhof gestalteten am 17. Oktober 2025 die Wörgler Bäuerinnen für die sieben zweiten Klassen der Wörgler Volksschulen.<text:s/>135 Kinder erlebten auf dem „Waldlegerer-Hof“ von Claudia und Sebastian Rabl am Zauberwinkl Weg im Lahntal Landwirtschaft hautnah.</text:p>
      <text:p text:style-name="Standard">„Uns ist wichtig, den Kindern die Arbeit am Bauernhof nahe zu bringen. Zu zeigen, wo die Lebensmittel herkommen und sie auf die Bedeutung von regionaler Produktion aufmerksam zu machen“, erklärt Ortsbäuerin Stadträtin Elisabeth Werlberger zum Aktionstag „Schule am Bauernhof“, den die Wörgler Bäuerinnen heuer zum 10. Mal durchführten. Dabei erfuhren die Kinder an sechs Stationen<text:s/>am Bauernhof mit allen Sinnen Elementares zur Lebensmittelproduktion und Tierhaltung. „Die Kuh ist nicht lila. Die Landwirtschaft im urbanen Raum ist für uns ebenso ein Thema wie rücksichtsvoller Umgang – Zäune sollen respektiert werden, um Unfälle zu vermeiden“, erklärt Werlberger, die bei der „Ernährungspyramide“ den Kids das Wissen um richtige, gesunde Ernährung mitgab: „Am besten regional und saisonal!“</text:p>
      <text:p text:style-name="Standard">Sylvia Gasteiger wies auf die Bedeutung von Gütesiegeln und Produktkennzeichnungen hin – sie sollen Bewusstsein für Transportwege, Frische, Regionalität und biologische Anbauweise schaffen und dem Konsument beim Einkauf Orientierung bieten.<text:s/><text:s/>Vom Samen bis zur fertigen Karotte informierte Annemarie<text:s/>, beim<text:s/>Stallbesuch<text:s/>vermittelte<text:s/>Vroni Sollerer die richtige Verhaltensweise bei der Begegnung mit Rindern<text:s/>und<text:s/>beantwortete ganz viele Fragen der Kinder. <text:s/><text:s/>will“.<text:s/></text:p>
      <text:p text:style-name="Standard">Über alles rund um die Milch informierte Martina Feiersinger<text:s/>mit anschaulichen Materialien, während bei<text:s/>Julia Feiersinger die Kids an der „Melkstation“ an Gummizitzen eigenhändig ausprobieren konnten, wie melken funktioniert.</text:p>
      <text:p text:style-name="Standard">Landwirtschaft mit allen Sinnen erleben, dazu<text:s/>servierten die Bäuerinnen den Kindern eine gesunde Jause – zubereitet mit selbst gebackenem Brot, Eiern, Schnittlauch, Marmelade und Äpfeln <text:s/>sowie von der Tirol Milch gesponserten Produkten wie Butter, Joghurt, Milch und Kakao. Dabei hatten Maria Steinbacher, Monika Egger und Katharina Sollerer alle Hände voll zu tun, denn den Kindern hat es offenbar sehr gut geschmeckt und viele stellten sich für „Nachschub“ an, bevor die Klassen nach dem erlebnis- und lehrreichen Ausflug auf den Bauernhof zu Fuß den Weg<text:s/>zur Schule zurück antraten.</text:p>
      <text:p text:style-name="Standard">Bildtext:<text:s/></text:p>
      <text:p text:style-name="Standard">Die Wörgler Bäuerinnen gestalteten für Wörgler Volksschulkinder einen lehrreichen Schultag am Bauernhof.</text:p>
      <text:p text:style-name="Standard">Bild und Textnachweis: Veronika Spielbich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10-22T11:09:00Z</meta:creation-date>
    <dc:date>2025-10-22T11:12:00Z</dc:date>
    <meta:template xlink:href="Normal.dotm" xlink:type="simple"/>
    <meta:editing-cycles>3</meta:editing-cycles>
    <meta:editing-duration>PT0S</meta:editing-duration>
    <meta:document-statistic meta:page-count="1" meta:paragraph-count="5" meta:word-count="347" meta:character-count="2533" meta:row-count="18" meta:non-whitespace-character-count="2191"/>
  </office:meta>
</office:document-meta>
</file>